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fiets-/ loopbrug - Nittersweg 8 in Lauwerzijl</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Westerkwartier een aanvraag ontvangen voor het aanleggen van een fiets-/ loopbrug op locatie Nittersweg 8 in Lauwerzijl. De aanvraag is geregistreerd onder zaaknummer Z2022008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fiets-/ loopbrug - Nittersweg 8 in Lauwerzijl</meta:user-defined>
    <meta:user-defined meta:name="DCTERMS.W3CDTF/DCTERMS.available">2022-03-22</meta:user-defined>
    <meta:user-defined meta:name="DCTERMS.W3CDTF/OVERHEIDop.jaargang">2022</meta:user-defined>
    <meta:user-defined meta:name="OVERHEIDop.publicationIssue">125911</meta:user-defined>
    <meta:user-defined meta:name="OVERHEIDop.GmbID/DC.identifier">gmb-2022-125911</meta:user-defined>
    <meta:user-defined meta:name="OVERHEIDop.versieInformatie"/>
  </office:meta>
</office:document-meta>
</file>