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Zomerspektakel 2022, De Bijlen 4 te Alphen aan den Rijn, V2022/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ijlen 4 te Alphen aan den Rijn</text:p>
            <text:p text:style-name="common-al">2406 LL</text:p>
            <text:p text:style-name="common-al">V2022/241</text:p>
            <text:p text:style-name="common-al">het tijdelijk afwijken van het bestemmingsplan voor Zomerspektakel 2022</text:p>
            <text:p text:style-name="last-al">Datum indiening: 14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1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1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1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voor Zomerspektakel 2022, De Bijlen 4 te Alphen aan den Rijn, V2022/241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10</meta:user-defined>
    <meta:user-defined meta:name="OVERHEIDop.GmbID/DC.identifier">gmb-2022-125910</meta:user-defined>
    <meta:user-defined meta:name="OVERHEIDop.versieInformatie"/>
  </office:meta>
</office:document-meta>
</file>