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35 woningen aan Ommelanderstraat 26 t/m 34, 46 t/m 54, 56 t/m 64, 66 t/m 74, 76 t/m 84 en 86 t/m 94 en Blinkerdlaan 9 t/m 1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melanderstraat 26 t/m 34, 46 t/m 54, 56 t/m 64, 66 t/m 74, 76 t/m 84 en 86 t/m 94 en Blinkerdlaan 9 t/m 17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35 woningen (verzenddatum 15-03-2022, dossiernummer 202178335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0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35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oprichten van 35 woningen aan Ommelanderstraat 26 t/m 34, 46 t/m 54, 56 t/m 64, 66 t/m 74, 76 t/m 84 en 86 t/m 94 en Blinkerdlaan 9 t/m 17 te Ten Bo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04</meta:user-defined>
    <meta:user-defined meta:name="OVERHEIDop.GmbID/DC.identifier">gmb-2022-125904</meta:user-defined>
    <meta:user-defined meta:name="OVERHEIDop.versieInformatie"/>
  </office:meta>
</office:document-meta>
</file>