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brug (B616), Lagewaard - Gnephoek te Alphen aan den Rijn, V2022/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gewaard - Gnephoek te Alphen aan den Rijn</text:p>
            <text:p text:style-name="common-al"/>
            <text:p text:style-name="common-al">V2022/244</text:p>
            <text:p text:style-name="common-al">het vervangen van een brug (b616)</text:p>
            <text:p text:style-name="last-al">Datum indiening: 14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590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0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0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vervangen van een brug (B616), Lagewaard - Gnephoek te Alphen aan den Rijn, V2022/244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903</meta:user-defined>
    <meta:user-defined meta:name="OVERHEIDop.GmbID/DC.identifier">gmb-2022-125903</meta:user-defined>
    <meta:user-defined meta:name="OVERHEIDop.versieInformatie"/>
  </office:meta>
</office:document-meta>
</file>