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Rubenslaan 63 te Hazerswoude-Dorp, V2022/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benslaan 63 te Hazerswoude-Dorp</text:p>
            <text:p text:style-name="common-al">2391 HD</text:p>
            <text:p text:style-name="common-al">V2022/245</text:p>
            <text:p text:style-name="common-al">het realiseren van een dakopbouw</text:p>
            <text:p text:style-name="last-al">Datum indiening: 1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0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Rubenslaan 63 te Hazerswoude-Dorp, V2022/245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02</meta:user-defined>
    <meta:user-defined meta:name="OVERHEIDop.GmbID/DC.identifier">gmb-2022-125902</meta:user-defined>
    <meta:user-defined meta:name="OVERHEIDop.versieInformatie"/>
  </office:meta>
</office:document-meta>
</file>