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rug (b101), Alphen aan den Rijn, Weteringenpad nabij Pijlkruid 35, V2022/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phen aan den Rijn, Weteringenpad nabij Pijlkruid 35</text:p>
            <text:p text:style-name="common-al"/>
            <text:p text:style-name="common-al">V2022/106</text:p>
            <text:p text:style-name="common-al">het vervangen van een brug (b101)</text:p>
            <text:p text:style-name="common-al">Datum verleend: 14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0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0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0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vangen van een brug (b101), Alphen aan den Rijn, Weteringenpad nabij Pijlkruid 35, V2022/106</meta:user-defined>
    <meta:user-defined meta:name="DCTERMS.W3CDTF/DCTERMS.available">2022-03-22</meta:user-defined>
    <meta:user-defined meta:name="DCTERMS.W3CDTF/OVERHEIDop.jaargang">2022</meta:user-defined>
    <meta:user-defined meta:name="OVERHEIDop.publicationIssue">125900</meta:user-defined>
    <meta:user-defined meta:name="OVERHEIDop.GmbID/DC.identifier">gmb-2022-125900</meta:user-defined>
    <meta:user-defined meta:name="OVERHEIDop.versieInformatie"/>
  </office:meta>
</office:document-meta>
</file>