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ieter de Molijnstraat, tegenover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eft de gemeente een melding ontvangen voor activiteiten waarvoor geen vergunningplicht geldt op locatie Pieter de Molijnstraat, tegenover nr. 10. Het betreft het kappen van 4 esdoorns. De melding is geregistreerd onder zaaknummer V-2022-011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Pieter de Molijnstraat, tegenover nr. 10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590</meta:user-defined>
    <meta:user-defined meta:name="OVERHEIDop.GmbID/DC.identifier">gmb-2022-12590</meta:user-defined>
    <meta:user-defined meta:name="OVERHEIDop.versieInformatie"/>
  </office:meta>
</office:document-meta>
</file>