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verlengen van het plaatsen van een hekwerk/depot voor opslag van bestratingsmateriaal (3 jaar), President Kennedylaan 1 te Alphen aan den Rijn, V202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esident Kennedylaan 1 te Alphen aan den Rijn</text:p>
            <text:p text:style-name="common-al">2402 NZ</text:p>
            <text:p text:style-name="common-al">V2022/022</text:p>
            <text:p text:style-name="common-al">het tijdelijk verlengen van het plaatsen van een hekwerk/depot voor opslag van bestratingsmateriaal (3 jaar)</text:p>
            <text:p text:style-name="common-al">Datum verleend: 15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5899</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899</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899</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tijdelijk verlengen van het plaatsen van een hekwerk/depot voor opslag van bestratingsmateriaal (3 jaar), President Kennedylaan 1 te Alphen aan den Rijn, V2022/022</meta:user-defined>
    <meta:user-defined meta:name="DCTERMS.W3CDTF/DCTERMS.available">2022-03-22</meta:user-defined>
    <meta:user-defined meta:name="DCTERMS.W3CDTF/OVERHEIDop.jaargang">2022</meta:user-defined>
    <meta:user-defined meta:name="OVERHEIDop.publicationIssue">125899</meta:user-defined>
    <meta:user-defined meta:name="OVERHEIDop.GmbID/DC.identifier">gmb-2022-125899</meta:user-defined>
    <meta:user-defined meta:name="OVERHEIDop.versieInformatie"/>
  </office:meta>
</office:document-meta>
</file>