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rt Cornelisstraat 23 1077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vert Cornelisstraat 23 1077KV Amsterdam</text:p>
            <text:p text:style-name="common-al">Omschrijving: veranderen en vergroten van het gebouw Evert Cornelisstraat 23 te Amsterdam, waaronder het maken van een achteruitbouw en een dakuitbouw met behoud van bestemming</text:p>
            <text:p text:style-name="common-al">Datum ontvangst: 31-12-2021</text:p>
            <text:p text:style-name="common-al">Zaaknummer: Z2021-Z008592</text:p>
            <text:p text:style-name="common-al">OLO nummer: 66261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89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9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9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8592</meta:user-defined>
    <meta:user-defined meta:name="DCTERMS.abstract">veranderen en vergroten van het gebouw Evert Cornelisstraat 23 te Amsterdam, waaronder het maken van een achteruitbouw en een dakuitbouw met....</meta:user-defined>
    <dc:language>nl</dc:language>
    <meta:user-defined meta:name="OVERHEIDop.locatietype/OVERHEIDop.gebiedsmarkering">Punt</meta:user-defined>
    <meta:user-defined meta:name="DC.title">Aanvraag omgevingsvergunning Evert Cornelisstraat 23 1077KV Amsterda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97</meta:user-defined>
    <meta:user-defined meta:name="OVERHEIDop.GmbID/DC.identifier">gmb-2022-125897</meta:user-defined>
    <meta:user-defined meta:name="OVERHEIDop.versieInformatie"/>
  </office:meta>
</office:document-meta>
</file>