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ntheffing schenk- en sluitingstijd kantine VV Drogeham i.v.m. een “fout feestje” met DJ op 19 maart 2022 te Drogeham</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4 maart 2022 is de volgende vergunning/ontheffing verleend aan:</text:span></text:p>
            <text:p><text:span text:style-name="functie">VV Drogeham, voor verruiming van de sluitingstijd en schenktijd i.v.m. een “fout feestje” met DJ in de voetbalkantine aan de Buorren 12a in Drogeham op 19 maart 2022 van 16.00 tot 22.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25894</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894</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894</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chtkarspelen – Verleende ontheffing schenk- en sluitingstijd kantine VV Drogeham i.v.m. een “fout feestje” met DJ op 19 maart 2022 te Drogeham</meta:user-defined>
    <meta:user-defined meta:name="DCTERMS.W3CDTF/DCTERMS.available">2022-03-22</meta:user-defined>
    <meta:user-defined meta:name="DCTERMS.W3CDTF/OVERHEIDop.jaargang">2022</meta:user-defined>
    <meta:user-defined meta:name="OVERHEIDop.publicationIssue">125894</meta:user-defined>
    <meta:user-defined meta:name="OVERHEIDop.GmbID/DC.identifier">gmb-2022-125894</meta:user-defined>
    <meta:user-defined meta:name="OVERHEIDop.versieInformatie"/>
  </office:meta>
</office:document-meta>
</file>