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14 woningen aan Ommelanderstraat 2 t/m 8, 10 t/m 16, 18 t/m 24 en Blinkerdlaan 19 t/m 2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melanderstraat 2 t/m 8, 10 t/m 16, 18 t/m 24 en Blinkerdlaan 19 t/m 25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bouwen 14 woningen (verzenddatum 15-03-2022, dossiernummer 202270458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58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herbouwen van 14 woningen aan Ommelanderstraat 2 t/m 8, 10 t/m 16, 18 t/m 24 en Blinkerdlaan 19 t/m 25 te Ten Bo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93</meta:user-defined>
    <meta:user-defined meta:name="OVERHEIDop.GmbID/DC.identifier">gmb-2022-125893</meta:user-defined>
    <meta:user-defined meta:name="OVERHEIDop.versieInformatie"/>
  </office:meta>
</office:document-meta>
</file>