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ontheffing schenk- en sluitingstijd kantine SC Kootstertille i.v.m. livemuziek na afloop wedstrijd op 27 augustus 2022 te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6 maart 2022 is de volgende aanvraag voor een vergunning/ontheffing binnengekomen van:</text:span></text:p>
            <text:p><text:span text:style-name="functie">SC Kootstertille, voor verruiming van de sluitingstijd en schenktijd i.v.m. livemuziek na afloop van de wedstrijd in de voetbalkantine aan de Jisteboerewei 1 in Kootstertille op 27 augustus 2022 van 17.00 tot 23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2 maart t/m  5 april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2588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8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8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ontheffing schenk- en sluitingstijd kantine SC Kootstertille i.v.m. livemuziek na afloop wedstrijd op 27 augustus 2022 te Kootstertille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880</meta:user-defined>
    <meta:user-defined meta:name="OVERHEIDop.GmbID/DC.identifier">gmb-2022-125880</meta:user-defined>
    <meta:user-defined meta:name="OVERHEIDop.versieInformatie"/>
  </office:meta>
</office:document-meta>
</file>