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lijke Randweg 27, 1722GP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wijzigen van kleur van het hekwerk rond de balkon en galerijen op de locatie Oostelijke Randweg 27, 1722GP Zuid-Scharwoude. De aanvraag is geregistreerd onder zaaknummer 2022-00191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8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ostelijke Randweg 27, 1722GP Zuid-Scharwoude</meta:user-defined>
    <dc:language>nl</dc:language>
    <meta:user-defined meta:name="OVERHEIDop.locatietype/OVERHEIDop.gebiedsmarkering">Punt</meta:user-defined>
    <meta:user-defined meta:name="DC.title">Kennisgeving aanvraag omgevingsvergunning, Oostelijke Randweg 27, 1722GP Zuid-Scharwou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71</meta:user-defined>
    <meta:user-defined meta:name="OVERHEIDop.GmbID/DC.identifier">gmb-2022-125871</meta:user-defined>
    <meta:user-defined meta:name="OVERHEIDop.versieInformatie"/>
  </office:meta>
</office:document-meta>
</file>