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Dorpsfeest van 12 t/m 19 juni 2022 in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maart 2022 is de volgende aanvraag voor een vergunning/ontheffing binnengekomen van:</text:span></text:p>
            <text:p><text:span text:style-name="functie">Dorpsfeest comité Harkema, voor het houden van een dorpsfeest met diverse activiteiten, feesttent en livemuziek op het feestterrein aan de Ikeloane in Harkema van 12 t/m 19 juni 2022. Gedurende het dorpsfeest worden een aantal straten afgesloten tijdens de activiteiten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maart t/m 5 april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586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chtkarspelen – Aanvraag evenementenvergunning Dorpsfeest van 12 t/m 19 juni 2022 in Harkema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67</meta:user-defined>
    <meta:user-defined meta:name="OVERHEIDop.GmbID/DC.identifier">gmb-2022-125867</meta:user-defined>
    <meta:user-defined meta:name="OVERHEIDop.versieInformatie"/>
  </office:meta>
</office:document-meta>
</file>