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25097) Gardulflaan 6 Voorburg intern wijzigen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maart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586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6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6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25097) Gardulflaan 6 Voorburg intern wijzigen woning (muurdoorbraak)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865</meta:user-defined>
    <meta:user-defined meta:name="OVERHEIDop.GmbID/DC.identifier">gmb-2022-125865</meta:user-defined>
    <meta:user-defined meta:name="OVERHEIDop.versieInformatie"/>
  </office:meta>
</office:document-meta>
</file>