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Beunhok Festival met livemuziek op 22 juli 2023 in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5 maart 2022 is de volgende aanvraag voor een vergunning/ontheffing binnengekomen van:</text:span></text:p>
            <text:p><text:span text:style-name="functie">Moonlight Events, voor het houden van het Beunhok Festival met live/versterkte muziek op een weiland aan de Mounewei in Twijzel op 22 juli 2023 van 19.00 tot 01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maart t/m 5 april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586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6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6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chtkarspelen – Aanvraag evenementenvergunning Beunhok Festival met livemuziek op 22 juli 2023 in Twijze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60</meta:user-defined>
    <meta:user-defined meta:name="OVERHEIDop.GmbID/DC.identifier">gmb-2022-125860</meta:user-defined>
    <meta:user-defined meta:name="OVERHEIDop.versieInformatie"/>
  </office:meta>
</office:document-meta>
</file>