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Gerbrandysingel 12 | Plaatsen dakkapel op voordakvlak woning</text:p>
            <text:p text:style-name="common-al">Het Kanon 10 | Plaatsen glazen overkapping met schuifdeuren</text:p>
            <text:p text:style-name="common-al">Middelzate 6 | Plaatsen dakkapellen op voor- en achterdakvlak woning</text:p>
            <text:p text:style-name="last-al">Weikamp 12 | Uitbreiden achte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</text:span>
            <text:span text:style-name="datum">12 jan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258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86</meta:user-defined>
    <meta:user-defined meta:name="OVERHEIDop.GmbID/DC.identifier">gmb-2022-12586</meta:user-defined>
    <meta:user-defined meta:name="OVERHEIDop.versieInformatie"/>
  </office:meta>
</office:document-meta>
</file>