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uisendijk 16-33 t/m 16-122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2 een besluit genomen op de aanvraag met zaaknummer Z/22/191404 / W2022-0171 voor een omgevingsvergunning betreffende het bouwen van 62 recreatiewoningen op locatie Suisendijk 16-33 t/m 16-122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9 maart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585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5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5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Suisendijk 16-33 t/m 16-122 te Oude-Tonge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859</meta:user-defined>
    <meta:user-defined meta:name="OVERHEIDop.GmbID/DC.identifier">gmb-2022-125859</meta:user-defined>
    <meta:user-defined meta:name="OVERHEIDop.versieInformatie"/>
  </office:meta>
</office:document-meta>
</file>