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raskeien in de gemeentegrond, Burg. Arriënsweg 28 7431BM Diepenveen, [DPV00A05195] Diepenveen A 5195, Burg. Arriënsweg 28, 7431BM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38</text:p>
            <text:p text:style-name="common-al">Ingekomen: 15-03-2022</text:p>
            <text:p text:style-name="common-al">Locatie: Burg. Arriënsweg 28 7431BM Diepenveen, [DPV00A05195] Diepenveen A 5195, Burg. Arriënsweg 28, 7431BM Diepenveen</text:p>
            <text:p text:style-name="common-al">Projectomschrijving: het plaatsen van graskeien in de gemeente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85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5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5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2838</meta:user-defined>
    <meta:user-defined meta:name="DCTERMS.abstract">het plaatsen van graskeien in de gemeentegrond</meta:user-defined>
    <dc:language>nl</dc:language>
    <meta:user-defined meta:name="OVERHEIDop.locatietype/OVERHEIDop.gebiedsmarkering">Punt</meta:user-defined>
    <meta:user-defined meta:name="DC.title">Aanvraag omgevingsvergunning, het plaatsen van graskeien in de gemeentegrond, Burg. Arriënsweg 28 7431BM Diepenveen, [DPV00A05195] Diepenveen A 5195, Burg. Arriënsweg 28, 7431BM Diepenveen</meta:user-defined>
    <meta:user-defined meta:name="DCTERMS.W3CDTF/DCTERMS.available">2022-03-22</meta:user-defined>
    <meta:user-defined meta:name="DCTERMS.W3CDTF/OVERHEIDop.jaargang">2022</meta:user-defined>
    <meta:user-defined meta:name="OVERHEIDop.publicationIssue">125856</meta:user-defined>
    <meta:user-defined meta:name="OVERHEIDop.GmbID/DC.identifier">gmb-2022-125856</meta:user-defined>
    <meta:user-defined meta:name="OVERHEIDop.versieInformatie"/>
  </office:meta>
</office:document-meta>
</file>