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vondvierdaagse van 30 mei t/m 2 juni 2022 in Augustinusga e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aart 2022 is de volgende aanvraag voor een vergunning/ontheffing binnengekomen van:</text:span></text:p>
            <text:p><text:span text:style-name="functie">Jeugdhonk Stynsgea, voor het houden van een avondvierdaagse in Augustinusga en Surhuizum, start en eindpunt bij beide jeugdhonken aan de W.B. v.d. Kooiwei 6a in Augustinusga en Bartemerwei 21a in Surhuisum van 30 mei t/m 2 juni 2022 van 18.00 tot 21.00 uur, laatste dag (met livemuziek) van 17.30 tot 22.00 uur.</text:span></text:p>
            <text:p><text:span text:style-name="functie"/></text:p>
            <text:p><text:span text:style-name="functie">Stukken ter inzage / zienswijze indienen</text:span></text:p>
            <text:p><text:span text:style-name="functie">Bovengenoemde aanvraag ligt van 22 maart t/m 5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8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Avondvierdaagse van 30 mei t/m 2 juni 2022 in Augustinusga en Surhuizum</meta:user-defined>
    <meta:user-defined meta:name="DCTERMS.W3CDTF/DCTERMS.available">2022-03-22</meta:user-defined>
    <meta:user-defined meta:name="DCTERMS.W3CDTF/OVERHEIDop.jaargang">2022</meta:user-defined>
    <meta:user-defined meta:name="OVERHEIDop.publicationIssue">125855</meta:user-defined>
    <meta:user-defined meta:name="OVERHEIDop.GmbID/DC.identifier">gmb-2022-125855</meta:user-defined>
    <meta:user-defined meta:name="OVERHEIDop.versieInformatie"/>
  </office:meta>
</office:document-meta>
</file>