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ing brandveilig gebruik buitenschoolse opvang, Joop Vervoornpad 7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081</text:p>
            <text:p text:style-name="common-al">Ingekomen: 18-03-2022 00:00</text:p>
            <text:p text:style-name="common-al">Locatie: Joop Vervoornpad 7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081" xlink:type="simple">publicatiesomgevingsvergunningen@leiden.nl</text:a> de volgende gegevens:</text:p>
            <text:p text:style-name="common-al">- het kenmerk van de aanvraag: Z/22/336908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8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3369081</meta:user-defined>
    <meta:user-defined meta:name="DCTERMS.abstract">vergunning brandveilig gebruik buitenschoolse opvang</meta:user-defined>
    <dc:language>nl</dc:language>
    <meta:user-defined meta:name="OVERHEIDop.locatietype/OVERHEIDop.gebiedsmarkering">Punt</meta:user-defined>
    <meta:user-defined meta:name="DC.title">Aanvraag omgevingsvergunning, vergunning brandveilig gebruik buitenschoolse opvang, Joop Vervoornpad 7 2316EP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45_6829541_16476004...|exb-2022-16865</meta:user-defined>
    <meta:user-defined meta:name="OVERHEIDop.publicationIssue">125854</meta:user-defined>
    <meta:user-defined meta:name="OVERHEIDop.GmbID/DC.identifier">gmb-2022-125854</meta:user-defined>
    <meta:user-defined meta:name="OVERHEIDop.versieInformatie"/>
  </office:meta>
</office:document-meta>
</file>