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uizendbladweg 15, 1706A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plaatsen van een dakkapel aan de voorzijde op de locatie Duizendbladweg 15, 1706AP Heerhugowaard. De aanvraag is geregistreerd onder zaaknummer 2022-00190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85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uizendbladweg 15, 1706AP Heerhugowaard</meta:user-defined>
    <dc:language>nl</dc:language>
    <meta:user-defined meta:name="OVERHEIDop.locatietype/OVERHEIDop.gebiedsmarkering">Punt</meta:user-defined>
    <meta:user-defined meta:name="DC.title">Kennisgeving aanvraag omgevingsvergunning, Duizendbladweg 15, 1706AP Heerhugowaa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53</meta:user-defined>
    <meta:user-defined meta:name="OVERHEIDop.GmbID/DC.identifier">gmb-2022-125853</meta:user-defined>
    <meta:user-defined meta:name="OVERHEIDop.versieInformatie"/>
  </office:meta>
</office:document-meta>
</file>