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cphen zingt Hollands op 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burgemeester en wethouders van Rucphen maken bekend dat zij op 18 maart 2022:</text:p>
            <text:p text:style-name="common-al"/>
            <text:p text:style-name="common-al">- een evenementenvergunning;</text:p>
            <text:p text:style-name="common-al">- ontheffing geluid;</text:p>
            <text:p text:style-name="common-al">- ontheffing Zondagswet;</text:p>
            <text:p text:style-name="common-al"/>
            <text:p text:style-name="last-al">hebben verleend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rganiseren van Rucphen Zingt Hollands op 9 april 2022 in sporthal de Vijfsprong Kozijnenhoek 21 te Rucphen</text:span>
            <text:span text:style-name="datum"/>
          </text:p>
          </text:section>
          <text:section text:name="ondertekening_id1-3-2-2-2">
            <text:p><text:span text:style-name="functie"/></text:p>
            <text:p>Belanghebbenden kunnen binnen 6 weken na de datum van verzending van de beschikking een gemotiveerd bezwaarschrift indienen bij de burgemeester/burgemeester en wethouders van Rucphen.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58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0418</meta:user-defined>
    <meta:user-defined meta:name="DCTERMS.abstract">Verleende evenementenvergunning, ontheffing geluid, ontheffing Zondagswet voor Rucphen Zingt Hollands op 9 april 2022 in sportcomplex de Vijfsprong Kozijnenhoek 21 Rucphen</meta:user-defined>
    <dc:language>nl</dc:language>
    <meta:user-defined meta:name="OVERHEIDop.locatietype/OVERHEIDop.gebiedsmarkering">Adres</meta:user-defined>
    <meta:user-defined meta:name="DC.title">Rucphen zingt Hollands op 9 april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851</meta:user-defined>
    <meta:user-defined meta:name="OVERHEIDop.GmbID/DC.identifier">gmb-2022-125851</meta:user-defined>
    <meta:user-defined meta:name="OVERHEIDop.versieInformatie"/>
  </office:meta>
</office:document-meta>
</file>