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ederheil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Voederheil Zeeland.</text:p>
            <text:p text:style-name="common-al">Op 07-03-2022 heeft de gemeente een aanvraag ontvangen voor activiteiten waarvoor een vergunningplicht geldt.</text:p>
            <text:p text:style-name="common-al">De aanvraag betreft locatie Voederheil Zeeland, en is geregistreerd onder zaaknummer Z2022-001275 met omschrijving "spullenmarkt de Smouskes op 08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585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5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275</meta:user-defined>
    <meta:user-defined meta:name="DCTERMS.abstract">spullenmarkt op 08-05-2022</meta:user-defined>
    <dc:language>nl</dc:language>
    <meta:user-defined meta:name="OVERHEIDop.locatietype/OVERHEIDop.gebiedsmarkering">Punt</meta:user-defined>
    <meta:user-defined meta:name="DC.title">Ontvangen aanvraag evenementenvergunning, Voederheil Zeeland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50</meta:user-defined>
    <meta:user-defined meta:name="OVERHEIDop.GmbID/DC.identifier">gmb-2022-125850</meta:user-defined>
    <meta:user-defined meta:name="OVERHEIDop.versieInformatie"/>
  </office:meta>
</office:document-meta>
</file>