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sedijk 45,  Nieuwersluis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maart 2022</text:p>
            <text:p text:style-name="common-al">Dossiernummer: 2021-00305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84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ijndensedijk 45,  Nieuwerslu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ngen beslistermijn aanvraag omgevingsvergunning Mijndensedijk 45,  Nieuwersluis - nieuwbouw woonhui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45</meta:user-defined>
    <meta:user-defined meta:name="OVERHEIDop.GmbID/DC.identifier">gmb-2022-125845</meta:user-defined>
    <meta:user-defined meta:name="OVERHEIDop.versieInformatie"/>
  </office:meta>
</office:document-meta>
</file>