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houden van een open dag op 06 juni 2022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EVENEMENTEN</text:span>
            <text:span text:style-name="nadrukvet"> 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Modelclub Columbia - het houden van een open dag op 06-06-2022. Verleend 08-03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5844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4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44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verleend voor het houden van een open dag op 06 juni 2022 te Haps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844</meta:user-defined>
    <meta:user-defined meta:name="OVERHEIDop.GmbID/DC.identifier">gmb-2022-125844</meta:user-defined>
    <meta:user-defined meta:name="OVERHEIDop.versieInformatie"/>
  </office:meta>
</office:document-meta>
</file>