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. 35 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de gemeente Rucphen maakt bekend dat zij op 18 maart 2022 een ontheffing op grond van art. 35 Alcoholwet heeft verleend voor het schenken van zwak-alcoholhoudende drank op 9 april 2022 tijdens Rucphen Zingt Hollands te Rucph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binnen zes weken na de datum van verzending van dit besluit een gemotiveerd bezwaarschrift indienen bij de burgemeester van de gemeente Rucph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2584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84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22/060419</meta:user-defined>
    <meta:user-defined meta:name="DCTERMS.abstract">Ontheffing art. 35 Alcoholwet schenken zwakalcoholhoudend drank tijdens Rucphen Zingt Hollands op 9 april 2022</meta:user-defined>
    <dc:language>nl</dc:language>
    <meta:user-defined meta:name="OVERHEIDop.locatietype/OVERHEIDop.gebiedsmarkering">Adres</meta:user-defined>
    <meta:user-defined meta:name="DC.title">Ontheffing art. 35 Alcoholwet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5842</meta:user-defined>
    <meta:user-defined meta:name="OVERHEIDop.GmbID/DC.identifier">gmb-2022-125842</meta:user-defined>
    <meta:user-defined meta:name="OVERHEIDop.versieInformatie"/>
  </office:meta>
</office:document-meta>
</file>