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wiskepolderstraat 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hebben wij een aanvraag voor een omgevingsvergunning ontvangen. De aanvraag is geregistreerd onder nummer HZ_WABO-22-740. De vergunning is aangevraagd voor een Omgevingsvergunning op locatie Twiskepolderstraat 3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584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4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4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wiskepolderstraat 3 te Eda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41</meta:user-defined>
    <meta:user-defined meta:name="OVERHEIDop.GmbID/DC.identifier">gmb-2022-125841</meta:user-defined>
    <meta:user-defined meta:name="OVERHEIDop.versieInformatie"/>
  </office:meta>
</office:document-meta>
</file>