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2712022</text:p>
            <text:p text:style-name="common-al">Verzenddatum besluit: 12-01-2022</text:p>
            <text:p text:style-name="common-al">Locatie: aangewezen locaties</text:p>
            <text:p text:style-name="common-al">Projectomschrijving: 28-01-2022 t/m 09-02-2022 Ontheffing Driehoeks borden "Viaa hogeschool 9 februari" Driekhoekbuitenreclame Benelux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2712022</meta:user-defined>
    <meta:user-defined meta:name="DCTERMS.abstract">2022 01-28 tm 02-09 Ontheffing Driehoeks borden "Viaa hogeschool 9 februari" Driekhoekbuitenreclame Benelux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84</meta:user-defined>
    <meta:user-defined meta:name="OVERHEIDop.GmbID/DC.identifier">gmb-2022-12584</meta:user-defined>
    <meta:user-defined meta:name="OVERHEIDop.versieInformatie"/>
  </office:meta>
</office:document-meta>
</file>