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ethouder Nijhuisstraat, Jan van Goyenstraat</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integrale evenementenvergunning : het organiseren van een markt/braderie op 23 april 2022, op locatie Wethouder Nijhuisstraat, Jan van Goyenstraat. De aanvraag is geregistreerd onder zaaknummer V-2022-10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8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tegrale evenementenvergunning  Wethouder Nijhuisstraat, Jan van Goyenstraat</meta:user-defined>
    <meta:user-defined meta:name="DCTERMS.W3CDTF/DCTERMS.available">2022-03-23</meta:user-defined>
    <meta:user-defined meta:name="DCTERMS.W3CDTF/OVERHEIDop.jaargang">2022</meta:user-defined>
    <meta:user-defined meta:name="OVERHEIDop.publicationIssue">125839</meta:user-defined>
    <meta:user-defined meta:name="OVERHEIDop.GmbID/DC.identifier">gmb-2022-125839</meta:user-defined>
    <meta:user-defined meta:name="OVERHEIDop.versieInformatie"/>
  </office:meta>
</office:document-meta>
</file>