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nip 3, 1722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uitbreiden/verbouwen van de woning op de locatie Snip 3, 1722HD Zuid-Scharwoude. De aanvraag is geregistreerd onder zaaknummer 2022-00186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83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3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nip 3, 1722HD Zuid-Scharwoude</meta:user-defined>
    <dc:language>nl</dc:language>
    <meta:user-defined meta:name="OVERHEIDop.locatietype/OVERHEIDop.gebiedsmarkering">Punt</meta:user-defined>
    <meta:user-defined meta:name="DC.title">Kennisgeving aanvraag omgevingsvergunning, Snip 3, 1722HD Zuid-Scharwou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37</meta:user-defined>
    <meta:user-defined meta:name="OVERHEIDop.GmbID/DC.identifier">gmb-2022-125837</meta:user-defined>
    <meta:user-defined meta:name="OVERHEIDop.versieInformatie"/>
  </office:meta>
</office:document-meta>
</file>