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liegveldweg 345, Hangar 11, Platform voor Hangar 11 en Hangar 17</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integrale evenementenvergunning : het organiseren van Hanna van Hendrik 2022 van 5 juli t/m 11 september 2022, op locatie Vliegveldweg 345, Hangar 11, Platform voor Hangar 11 en Hangar 17. De aanvraag is geregistreerd onder zaaknummer V-2022-149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83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83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Vliegveldweg 345, Hangar 11, Platform voor Hangar 11 en Hangar 17</meta:user-defined>
    <meta:user-defined meta:name="DCTERMS.W3CDTF/DCTERMS.available">2022-03-23</meta:user-defined>
    <meta:user-defined meta:name="DCTERMS.W3CDTF/OVERHEIDop.jaargang">2022</meta:user-defined>
    <meta:user-defined meta:name="OVERHEIDop.publicationIssue">125835</meta:user-defined>
    <meta:user-defined meta:name="OVERHEIDop.GmbID/DC.identifier">gmb-2022-125835</meta:user-defined>
    <meta:user-defined meta:name="OVERHEIDop.versieInformatie"/>
  </office:meta>
</office:document-meta>
</file>