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pholtstraat t.h.v. nr. 256</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een omgevingsvergunning : het vellen van 1 esdoorn, op locatie Schipholtstraat t.h.v. nr. 256. De aanvraag is geregistreerd onder zaaknummer V-2022-155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83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3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3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ipholtstraat t.h.v. nr. 256</meta:user-defined>
    <meta:user-defined meta:name="DCTERMS.W3CDTF/DCTERMS.available">2022-03-30</meta:user-defined>
    <meta:user-defined meta:name="DCTERMS.W3CDTF/OVERHEIDop.jaargang">2022</meta:user-defined>
    <meta:user-defined meta:name="OVERHEIDop.publicationIssue">125833</meta:user-defined>
    <meta:user-defined meta:name="OVERHEIDop.GmbID/DC.identifier">gmb-2022-125833</meta:user-defined>
    <meta:user-defined meta:name="OVERHEIDop.versieInformatie"/>
  </office:meta>
</office:document-meta>
</file>