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mpeerontheffing Vreeweg 67A in ’t Loo Oldebroek, 15 t/m 18 april 2022, plaatsen en geplaatst houden van maximaal 350 toeristische kampeermiddelen, Stichting Circuit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beschikking heeft verleend:</text:p>
            <text:p text:style-name="common-al">Vreeweg 67A in ’t Loo Oldebroek, 15 t/m 18 april 2022, plaatsen en geplaatst houden van maximaal 350 toeristische kampeermiddelen, Stichting Circuit Oldebroek (1073294 – 16 maart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583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3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3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kampeerontheffing Vreeweg 67A in ’t Loo Oldebroek, 15 t/m 18 april 2022, plaatsen en geplaatst houden van maximaal 350 toeristische kampeermiddelen, Stichting Circuit Oldebroe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30</meta:user-defined>
    <meta:user-defined meta:name="OVERHEIDop.GmbID/DC.identifier">gmb-2022-125830</meta:user-defined>
    <meta:user-defined meta:name="OVERHEIDop.versieInformatie"/>
  </office:meta>
</office:document-meta>
</file>