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ubbele Mij 2022" door de gemeente Hengelo</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het houden van een evenement genaamd: FBK Dubbele Mijl 2022. Het evenement is gepland op <text:span text:style-name="nadrukvet">2 juni 2022</text:span>. Een loopevenement die start in FBK Stadion en finisht in de binnenstad van Hengelo De aanvraag is geregistreerd onder zaaknummer EV-2022-003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82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2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2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Dubbele Mij 2022" door de gemeente Hengelo</meta:user-defined>
    <meta:user-defined meta:name="DCTERMS.W3CDTF/DCTERMS.available">2022-03-22</meta:user-defined>
    <meta:user-defined meta:name="DCTERMS.W3CDTF/OVERHEIDop.jaargang">2022</meta:user-defined>
    <meta:user-defined meta:name="OVERHEIDop.publicationIssue">125828</meta:user-defined>
    <meta:user-defined meta:name="OVERHEIDop.GmbID/DC.identifier">gmb-2022-125828</meta:user-defined>
    <meta:user-defined meta:name="OVERHEIDop.versieInformatie"/>
  </office:meta>
</office:document-meta>
</file>