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reeweg 11 in Oldebroek, bouwen van een hobby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Vreeweg 11 in Oldebroek, bouwen van een hobbykas (0269202200047 – 15 maart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582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2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2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reeweg 11 in Oldebroek, bouwen van een hobbykas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821</meta:user-defined>
    <meta:user-defined meta:name="OVERHEIDop.GmbID/DC.identifier">gmb-2022-125821</meta:user-defined>
    <meta:user-defined meta:name="OVERHEIDop.versieInformatie"/>
  </office:meta>
</office:document-meta>
</file>