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heigraaf 83 in ’t Loo Oldebroek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heigraaf 83 in ’t Loo Oldebroek, uitbreiden van de woning (0269202200036 – 16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81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heigraaf 83 in ’t Loo Oldebroek, uitbreiden van de wo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19</meta:user-defined>
    <meta:user-defined meta:name="OVERHEIDop.GmbID/DC.identifier">gmb-2022-125819</meta:user-defined>
    <meta:user-defined meta:name="OVERHEIDop.versieInformatie"/>
  </office:meta>
</office:document-meta>
</file>