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een Bosfestival aan Irenestraat 8 te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  <text:span text:style-name="nadrukvet"> 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Cafe Partycentrum Bos – het organiseren van een Bosfestival – Halfvasten op Irenestraat 8 Overloon. Verleend 15-03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581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1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1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organiseren van een Bosfestival aan Irenestraat 8 te Overloo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818</meta:user-defined>
    <meta:user-defined meta:name="OVERHEIDop.GmbID/DC.identifier">gmb-2022-125818</meta:user-defined>
    <meta:user-defined meta:name="OVERHEIDop.versieInformatie"/>
  </office:meta>
</office:document-meta>
</file>