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 een boom t.h.v. Doezastraat, Kruitschip Leiden, Doezastraat Leiden, [LDN01E02111]Straatnaam Leiden E 21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369076</text:p>
            <text:p text:style-name="common-al">Ingekomen: 18-03-2022 00:00</text:p>
            <text:p text:style-name="common-al">Locatie: Kruitschip Leiden, Doezastraat Leiden, [LDN01E02111]Straatnaam Leiden E 2111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369076" xlink:type="simple">publicatiesomgevingsvergunningen@leiden.nl</text:a> de volgende gegevens:</text:p>
            <text:p text:style-name="common-al">- het kenmerk van de aanvraag: Z/22/3369076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25817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817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817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2/3369076</meta:user-defined>
    <meta:user-defined meta:name="DCTERMS.abstract">kap een boom t.h.v. Doezastraa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kap een boom t.h.v. Doezastraat, Kruitschip Leiden, Doezastraat Leiden, [LDN01E02111]Straatnaam Leiden E 2111</meta:user-defined>
    <meta:user-defined meta:name="DCTERMS.W3CDTF/DCTERMS.available">2022-03-31</meta:user-defined>
    <meta:user-defined meta:name="DCTERMS.W3CDTF/OVERHEIDop.jaargang">2022</meta:user-defined>
    <meta:user-defined meta:name="OVERHEIDop.externeBijlage">LEIDEN_202203_GFO_ZAKEN_790844_6829021_16475935...|exb-2022-16862</meta:user-defined>
    <meta:user-defined meta:name="OVERHEIDop.publicationIssue">125817</meta:user-defined>
    <meta:user-defined meta:name="OVERHEIDop.GmbID/DC.identifier">gmb-2022-125817</meta:user-defined>
    <meta:user-defined meta:name="OVERHEIDop.versieInformatie"/>
  </office:meta>
</office:document-meta>
</file>