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Westbroekse Binnenweg 56a C74, 3612AJ Tienhoven - renoveren aanbouw niet vergunning- of ontheffingsplichtig 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aart 2022</text:p>
            <text:p text:style-name="common-al">Dossiernummer: 2022-0003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8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56a C74, 3612AJ Tienhoven</meta:user-defined>
    <dc:language>nl</dc:language>
    <meta:user-defined meta:name="OVERHEIDop.locatietype/OVERHEIDop.gebiedsmarkering">Punt</meta:user-defined>
    <meta:user-defined meta:name="DC.title">Gemeente Stichtse Vecht - besluit Westbroekse Binnenweg 56a C74, 3612AJ Tienhoven - renoveren aanbouw niet vergunning- of ontheffingsplichtig i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15</meta:user-defined>
    <meta:user-defined meta:name="OVERHEIDop.GmbID/DC.identifier">gmb-2022-125815</meta:user-defined>
    <meta:user-defined meta:name="OVERHEIDop.versieInformatie"/>
  </office:meta>
</office:document-meta>
</file>