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545 in Wezep, verlegg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545 in Wezep, verleggen van de inrit (0269202200028 – 15 maart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581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1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1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Zuiderzeestraatweg 545 in Wezep, verleggen van de inrit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12</meta:user-defined>
    <meta:user-defined meta:name="OVERHEIDop.GmbID/DC.identifier">gmb-2022-125812</meta:user-defined>
    <meta:user-defined meta:name="OVERHEIDop.versieInformatie"/>
  </office:meta>
</office:document-meta>
</file>