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6987, het verplaatsen van een kunstwerk in het park bij De Go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7 maart 2022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581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1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1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987</meta:user-defined>
    <meta:user-defined meta:name="DCTERMS.abstract">het verplaatsen van een kunstwerk in het park bij De Gors</meta:user-defined>
    <dc:language>nl</dc:language>
    <meta:user-defined meta:name="OVERHEIDop.locatietype/OVERHEIDop.gebiedsmarkering">Punt</meta:user-defined>
    <meta:user-defined meta:name="DC.title">Ingediende aanvraag omgevingsvergunning, Z/22/126987, het verplaatsen van een kunstwerk in het park bij De Gors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811</meta:user-defined>
    <meta:user-defined meta:name="OVERHEIDop.GmbID/DC.identifier">gmb-2022-125811</meta:user-defined>
    <meta:user-defined meta:name="OVERHEIDop.versieInformatie"/>
  </office:meta>
</office:document-meta>
</file>