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café Good Fellows aan de Willemstraat 29</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het houden van een evenement genaamd: Nacht van Hengelo bij Café Good Fellows. Het evenement is gepland op <text:span text:style-name="nadrukvet">3 juni 2022</text:span> aan de Willemstraat 29. De aanvraag is geregistreerd onder zaaknummer EV-2022-00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8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bij café Good Fellows aan de Willemstraat 29</meta:user-defined>
    <meta:user-defined meta:name="DCTERMS.W3CDTF/DCTERMS.available">2022-03-22</meta:user-defined>
    <meta:user-defined meta:name="DCTERMS.W3CDTF/OVERHEIDop.jaargang">2022</meta:user-defined>
    <meta:user-defined meta:name="OVERHEIDop.publicationIssue">125809</meta:user-defined>
    <meta:user-defined meta:name="OVERHEIDop.GmbID/DC.identifier">gmb-2022-125809</meta:user-defined>
    <meta:user-defined meta:name="OVERHEIDop.versieInformatie"/>
  </office:meta>
</office:document-meta>
</file>