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wingmastate 1a Leeuwarden, (11047702) plaatsen van een tijdelijk onderkomen voor het kinderdagverblijf. </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
            <text:p text:style-name="last-al">
            <text:span text:style-name="nadrukvet">Inzage</text:span>
            <text:span text:style-name="nadrukvet">: </text:span>vanaf 24 maart 2022 voor een periode van 6 weken bij de balie in het Gemeentehuis, gedurende deze periode kunt u beroep instel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580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80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80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finitief besluit verleende omgevingsvergunning Swingmastate 1a Leeuwarden, (11047702) plaatsen van een tijdelijk onderkomen voor het kinderdagverblijf.</meta:user-defined>
    <meta:user-defined meta:name="DCTERMS.W3CDTF/DCTERMS.available">2022-03-23</meta:user-defined>
    <meta:user-defined meta:name="DCTERMS.W3CDTF/OVERHEIDop.jaargang">2022</meta:user-defined>
    <meta:user-defined meta:name="OVERHEIDop.publicationIssue">125807</meta:user-defined>
    <meta:user-defined meta:name="OVERHEIDop.GmbID/DC.identifier">gmb-2022-125807</meta:user-defined>
    <meta:user-defined meta:name="OVERHEIDop.versieInformatie"/>
  </office:meta>
</office:document-meta>
</file>