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wijzigen van het gebruik van de sporthal in avonduren en weekeinden - Van Haersmasingel 37, 9201K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wijzigen van het gebruik van de sporthal in avonduren en weekeinden</text:p>
            <text:p text:style-name="common-al">Locatie: Van Haersmasingel 37, 9201KN Drachten</text:p>
            <text:p text:style-name="last-al">De beslistermijn wordt verlengd met 6 weken. Door dit besluit is de nieuwe uiterste beslisdatum: 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80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0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0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wijzigen van het gebruik van de sporthal in avonduren en weekeinden, Van Haersmasingel 37, 9201KN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wijzigen van het gebruik van de sporthal in avonduren en weekeinden - Van Haersmasingel 37, 9201KN Dracht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06</meta:user-defined>
    <meta:user-defined meta:name="OVERHEIDop.GmbID/DC.identifier">gmb-2022-125806</meta:user-defined>
    <meta:user-defined meta:name="OVERHEIDop.versieInformatie"/>
  </office:meta>
</office:document-meta>
</file>