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olijnhof 15 in Wezep,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Colijnhof 15 in Wezep, plaatsen van een overkapping (0269202200022 – 15 maart 2022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25803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80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80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Colijnhof 15 in Wezep, plaatsen van een overkapping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803</meta:user-defined>
    <meta:user-defined meta:name="OVERHEIDop.GmbID/DC.identifier">gmb-2022-125803</meta:user-defined>
    <meta:user-defined meta:name="OVERHEIDop.versieInformatie"/>
  </office:meta>
</office:document-meta>
</file>