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35 ontheffing voor Simoon, gevestigd aan de Pastori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DV-2022-0018 voor eeneen ontheffing als bedoeld in artikel 35Alcoholwet voor het schenken van zwak-alcoholische drank tijdens Tropical Night voor Simoon, gevestigd aan de Pastoriestraat 31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7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35 ontheffing voor Simoon, gevestigd aan de Pastoriestraat 3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8</meta:user-defined>
    <meta:user-defined meta:name="OVERHEIDop.GmbID/DC.identifier">gmb-2022-125798</meta:user-defined>
    <meta:user-defined meta:name="OVERHEIDop.versieInformatie"/>
  </office:meta>
</office:document-meta>
</file>