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poorstraat 9, 1724NA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is een aanvraag omgevingsvergunning ontvangen voor het realiseren van 2 appartementen in een bestaand bijgebouw op de locatie Spoorstraat 9, 1724NA Oudkarspel. De aanvraag is geregistreerd onder zaaknummer 2022-00186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579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9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9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Spoorstraat 9, 1724NA Oudkarspel</meta:user-defined>
    <dc:language>nl</dc:language>
    <meta:user-defined meta:name="OVERHEIDop.locatietype/OVERHEIDop.gebiedsmarkering">Punt</meta:user-defined>
    <meta:user-defined meta:name="DC.title">Kennisgeving aanvraag omgevingsvergunning, Spoorstraat 9, 1724NA Oudkarspe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96</meta:user-defined>
    <meta:user-defined meta:name="OVERHEIDop.GmbID/DC.identifier">gmb-2022-125796</meta:user-defined>
    <meta:user-defined meta:name="OVERHEIDop.versieInformatie"/>
  </office:meta>
</office:document-meta>
</file>