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weg 4 in Wezep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ondweg 4 in Wezep, verbouwen van een bedrijfspand (0269202200014 – 15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7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weg 4 in Wezep, verbouwen van een bedrijfspa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2</meta:user-defined>
    <meta:user-defined meta:name="OVERHEIDop.GmbID/DC.identifier">gmb-2022-125792</meta:user-defined>
    <meta:user-defined meta:name="OVERHEIDop.versieInformatie"/>
  </office:meta>
</office:document-meta>
</file>