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wijzigd uitvoeren van de landschappelijke inpassing aan Schipperspeel 1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chipperspeel 1 - het gewijzigd uitvoeren van de landschappelijke inpassing (aanleggen). Ingekomen 17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wijzigd uitvoeren van de landschappelijke inpassing aan Schipperspeel 1 te Oplo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84</meta:user-defined>
    <meta:user-defined meta:name="OVERHEIDop.GmbID/DC.identifier">gmb-2022-125784</meta:user-defined>
    <meta:user-defined meta:name="OVERHEIDop.versieInformatie"/>
  </office:meta>
</office:document-meta>
</file>